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NimbusRomNo9L-Regu" svg:font-family="NimbusRomNo9L-Regu"/>
    <style:font-face style:name="OpenSymbol" svg:font-family="OpenSymbol"/>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333366" style:font-name="Times New Roman" fo:font-size="12pt" style:font-size-asian="12pt" style:font-size-complex="12pt"/>
    </style:style>
    <style:style style:name="P2" style:family="paragraph" style:parent-style-name="Standard">
      <style:paragraph-properties fo:text-align="end" style:justify-single-word="false"/>
      <style:text-properties fo:color="#333366"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fo:color="#333366" style:font-name="Times New Roman" fo:font-size="14pt" fo:font-weight="bold" style:font-size-asian="14pt" style:font-weight-asian="bold" style:font-size-complex="14pt" style:font-weight-complex="bold"/>
    </style:style>
    <style:style style:name="P4" style:family="paragraph" style:parent-style-name="Standard">
      <style:text-properties fo:color="#333366"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text-properties fo:color="#333366" style:font-name="Arial1" fo:font-size="20pt" fo:font-weight="bold" style:font-name-asian="Arial1" style:font-size-asian="20pt" style:font-weight-asian="bold" style:font-name-complex="Arial1" style:font-size-complex="20pt" style:font-weight-complex="bold"/>
    </style:style>
    <style:style style:name="P6" style:family="paragraph" style:parent-style-name="Standard">
      <style:text-properties fo:color="#000000" style:font-name="Times New Roman" fo:font-size="12pt" style:font-size-asian="12pt" style:font-size-complex="12pt"/>
    </style:style>
    <style:style style:name="P7" style:family="paragraph" style:parent-style-name="Standard">
      <style:text-properties fo:color="#000000" style:font-name="Times New Roman" fo:font-size="12pt" style:font-name-asian="NimbusRomNo9L-Regu" style:font-size-asian="12pt" style:font-name-complex="NimbusRomNo9L-Regu" style:font-size-complex="12pt"/>
    </style:style>
    <style:style style:name="P8" style:family="paragraph" style:parent-style-name="Standard">
      <style:paragraph-properties fo:text-align="center" style:justify-single-word="false"/>
    </style:style>
    <style:style style:name="P9" style:family="paragraph" style:parent-style-name="Standard">
      <style:text-properties fo:color="#004586" style:font-name="Times New Roman" fo:font-size="13pt" fo:font-weight="bold" style:font-size-asian="13pt" style:font-weight-asian="bold" style:font-size-complex="13pt" style:font-weight-complex="bold"/>
    </style:style>
    <style:style style:name="P10" style:family="paragraph" style:parent-style-name="Standard">
      <style:text-properties fo:color="#004586" style:font-name="Times New Roman" fo:font-size="13pt" fo:font-weight="normal" style:font-size-asian="13pt" style:font-weight-asian="normal" style:font-size-complex="13pt" style:font-weight-complex="normal"/>
    </style:style>
    <style:style style:name="P11" style:family="paragraph" style:parent-style-name="Text_20_body">
      <style:paragraph-properties fo:text-align="center" style:justify-single-word="false"/>
      <style:text-properties fo:color="#333366" style:font-name="Arial1" fo:font-size="20pt" fo:font-weight="bold" style:font-name-asian="Arial1" style:font-size-asian="20pt" style:font-weight-asian="bold" style:font-name-complex="Arial1" style:font-size-complex="20pt" style:font-weight-complex="bold"/>
    </style:style>
    <style:style style:name="T1" style:family="text">
      <style:text-properties fo:color="#000000" fo:font-size="12pt" style:font-size-asian="12pt" style:font-size-complex="12pt"/>
    </style:style>
    <style:style style:name="T2" style:family="text">
      <style:text-properties fo:color="#000000" style:font-name="Times New Roman" fo:font-size="12pt" style:font-size-asian="12pt" style:font-size-complex="12pt"/>
    </style:style>
    <style:style style:name="T3" style:family="text">
      <style:text-properties fo:color="#333366"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1">MI EXPERIENCIA ERASMUS</text:p>
      <text:p text:style-name="Standard"/>
      <text:p text:style-name="P8"><text:span text:style-name="T3">VARSOVIA 2011-2012</text:span></text:p>
      <text:p text:style-name="Standard"/>
      <text:p text:style-name="Standard"/>
      <text:p text:style-name="P6">Durante el curso 2011-2012 realicé mis estudios de Ingeniería Informática en Varsovia gracias al programa de movilidad Erasmus en el que puedo decir que ha sido uno de los mejores años de carrera y seguramente de mi vida. Voy a contar cómo fue mi experiencia por si sirve de ayuda a futuros estudiantes que realicen una beca Erasmus.</text:p>
      <text:p text:style-name="P6"/>
      <text:p text:style-name="P9">1. Antes de ir</text:p>
      <text:p text:style-name="P6"/>
      <text:p text:style-name="P6">Antes de ir es recomendable solicitar un mentor para que te ayude a encontrar residencia o piso desde allí y una vez que llegues podrá guiarte en las primeras semanas para hacerte más fácil tu adaptación. La verdad yo no tuve mucha suerte, aunque por lo que vi fue una excepción, ya que ni me encontró piso ni me guió demasiado pero al menos estuvo en el aeropuerto a mi llegada para llevarme hasta el hostal donde me ubiqué hasta encontrar piso.</text:p>
      <text:p text:style-name="P6"/>
      <text:p text:style-name="P6">La página para solicitar residencia es <text:a xlink:type="simple" xlink:href="https://seks.sspw.pl/?accommodation,detail:992507">https://seks.sspw.pl/?accommodation,detail:992507</text:a> y se debe hacer durante el mes de agosto. No hay suficiente plazas para todos los estudiantes y ya que el sistema de adjudicación no está muy claro recomiendo hacerlo lo antes posible ya que la mayoría de personas, yo por ejemplo, se queda sin cuarto.</text:p>
      <text:p text:style-name="P6"/>
      <text:p text:style-name="P6">Hay muchas residencias y la mayoría son bastante antiguas, la mejor sin duda es Riviera. Las residencias tienen como ventaja que son baratas (sobre 90 euros) y si tienes suerte están cerca de la facultad o bien comunicadas. Como desventajas, tendrás que convivir en la habitación con una o dos personas más y el baño y cocina suelen estar fuera de ésta, teniendo que compartirlos con toda la planta. De todas maneras yo recomiendo solicitar residencia ya que si no estás conforme podrás buscar habitación en un piso de estudiantes cuando quieras.</text:p>
      <text:p text:style-name="P6"/>
      <text:p text:style-name="P6">Por último, es recomendable unirse a los grupos de Facebook de españoles o Erasmus en general que realizarán allí el curso ya que puede resultar de gran ayuda.</text:p>
      <text:p text:style-name="P6"/>
      <text:p text:style-name="P9">2. Llegada</text:p>
      <text:p text:style-name="Standard"/>
      <text:p text:style-name="Standard">Para ir a Varsovia, generalmente y si se realiza con tiempo, la combinación más barata es hacer Granada-Madrid en autobús y Madrid-Varsovia en avión. Lot y Wizzair son compañias polacas que realizan esta ruta regularmente. Lot es la más importante de Polonia y presenta una buena relación calidad-precio. Wizzair, por el contrario, es una low-cost por lo que tiene las típicas ventanjas e inconvenientes de este tipo de compañias con la diferencia de que una vez pagada la maleta se te permite llevar hasta 32 kg por lo que puede ser una buena opción sobre todo para transportar todo lo necesario al principio y al final de la estancia.</text:p>
      <text:p text:style-name="Standard"/>
      <text:p text:style-name="Standard">Al llegar me alojé en hostal Oki-doki que es donde generalmente van todos los estudiantes que aún no tienen piso por lo que puedes juntarte con otros para buscar un piso entero. Sino tendrás que buscar habitaciones sueltas, lo que es más complicado y caro. El precio de una habitación en Varsovia anda entre los 200-250 euros <text:s/>e intentad no quedaros con el primer piso y/o precio que os den ya que siempre intentan sacarte más por ser estudiante extranjero.</text:p>
      <text:p text:style-name="Standard"/>
      <text:p text:style-name="P9"><text:soft-page-break/>3. Facultad</text:p>
      <text:p text:style-name="Standard"/>
      <text:p text:style-name="Standard">Mis estudios se realizaron en la <text:span text:style-name="T2">Faculty of Electronics and Information Technology dentro de la Polytechnic of Warsaw. <text:s/>La facultad se divide en estudios en inglés y en polaco. La lista de asignaturas en inglés la puedes encontrar en </text:span><text:a xlink:type="simple" xlink:href="http://www.elka.pw.edu.pl/eng/Studies/Courses-Currently-Offered-in-English/2013-Summer-Semester-Courses">http://www.elka.pw.edu.pl/eng/Studies/Courses-Currently-Offered-in-English/2013-Summer-Semester-Courses</text:a><text:span text:style-name="T2">. Se puede realizar la carrera totalmente en inglés por lo que la oferta es variada y no hay muchos problemas en encontrar cualquier asignatura.</text:span></text:p>
      <text:p text:style-name="Standard"><text:span text:style-name="T2"/></text:p>
      <text:p text:style-name="Standard"><text:span text:style-name="T2">El sistema de evaluación para aprobar las asignaturas suele ser parciales y trabajos en teoría y la realización de las prácticas en el laboratorio. Por lo que aunque hay que trabajar durante el curso no hay mucha dificultad para sacar nota.</text:span></text:p>
      <text:p text:style-name="Standard"><text:span text:style-name="T2"/></text:p>
      <text:p text:style-name="Standard"><text:span text:style-name="T2">Para casi todas las asignaturas es posible elegir en que semestre quieres cursarla, verano o invierno lo que ayuda a cuadrar los horarios.</text:span></text:p>
      <text:p text:style-name="Standard"/>
      <text:p text:style-name="P9">3. Gente e idioma</text:p>
      <text:p text:style-name="P9"/>
      <text:p text:style-name="P10"><text:span text:style-name="T1">Los polacos son distintos a los españoles, son más frios. Es normal encontrarte a alguien por las escaleras o en el ascensor y ni te dirija una mirada, algo que nos resulta raro debido a nuestra cultura. Sin embargo, no dudarán en ayudarte en cualquier cosa que les pidas, respondiendote en inglés siempre que sepan (el 80% de los jovenes será capaz de mantener una conversación básica en inglés) o busncado a alquien que lo pueda hacer. </text:span></text:p>
      <text:p text:style-name="P10"><text:span text:style-name="T1"/></text:p>
      <text:p text:style-name="P10"><text:span text:style-name="T1">En general a los polacos, y sobre todo a las polacas, les gustan los españoles, es una cultura y un idioma de moda por lo que una vez sobrepasada la frialdad inicial podrás hacer amigos sin problemas, sobre todo si intentas aprender de su cultura e idioma.</text:span></text:p>
      <text:p text:style-name="P10"><text:span text:style-name="T1"/></text:p>
      <text:p text:style-name="P10"><text:span text:style-name="T1">Aquí viene el segundo punto, el idioma. El polaco es un idioma muy dificil por lo que si no vas con un nivel avanzado (que es lo normal) no conseguirás aprender lo suficiente para poder mantener una conversacion algo fluida al final del curso. Sin embargo, es recomendable aprender algo para hacer la compra, entender letreros <text:s/>o notas simples. La universidad imparte cursos básicos para Erasmus de forma gratuita.</text:span></text:p>
      <text:p text:style-name="Standard"/>
      <text:p text:style-name="P9">4. La ciudad</text:p>
      <text:p text:style-name="Standard"/>
      <text:p text:style-name="Standard">Varsovia presenta todos los pros de una capital europea con la ventaja, además, de ser barata. El transporte es muy puntual y para estudiantes es bastante asequible. Podrás sacarte un bono trimestral por unos 30 euros con el que puedes usar metro, autobús y tranvía. </text:p>
      <text:p text:style-name="Standard"/>
      <text:p text:style-name="Standard">En Varsovia podrás encontrar todo tipo de tiendas, centros comerciales, restaurantes y discotecas, por lo que no hay tiempo para aburrirse. Los estudiantes tienen fiestas y eventos todos los días de la semana.</text:p>
      <text:p text:style-name="Standard"/>
      <text:p text:style-name="P9">5. Viajes</text:p>
      <text:p text:style-name="Standard"/>
      <text:p text:style-name="Standard">Polonia se encuentra en una ubicación perfecta para realizar viajes a otros paises como Alemania, Ucrania, Republica Checa, Paises Bálticos, etc. Para ello puede elegirse el avión (mirar vuelos baratos de Wizzair) o el bus donde echarás más horas pero resulta bastante barato. Dentro de Polonia la opción más barata es el tren ya que realizan descuentos del 50% a los estudiantes.</text:p>
      <text:p text:style-name="Standard"/>
      <text:p text:style-name="Standard">Una página bastante recomendable para realizar viajes dentro y fuera de Polonia es <text:soft-page-break/><text:a xlink:type="simple" xlink:href="http://www.polskibus.com/">http://www.polskibus.com</text:a> con la que podrás viajar en buses baratos, cómodos y con Wifi.</text:p>
      <text:p text:style-name="Standard"/>
      <text:p text:style-name="P9">6. Final</text:p>
      <text:p text:style-name="Standard"/>
      <text:p text:style-name="Standard">Con todo esto solo me queda recomendar a todo el mundo que realice un Erasmus ya que se trata de una experiencia única que te permite conocer gente y lugares, abrir la mente y vivir situaciones diferentes. Los amigos que hagas serán para siempre. Lo único malo que encuentras es no poder volver a repetirlo!</text:p>
      <text:p text:style-name="Standard"/>
      <text:p text:style-name="P4"/>
      <text:p text:style-name="P4"/>
      <text:p text:style-name="P2">Jesús Larrubia Quero</text:p>
      <text:p text:style-name="P1"/>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NimbusRomNo9L-Regu" svg:font-family="NimbusRomNo9L-Regu"/>
    <style:font-face style:name="OpenSymbol" svg:font-family="OpenSymbol"/>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Times New Roman"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us </meta:initial-creator>
    <meta:creation-date>2012-03-27T18:02:08.82</meta:creation-date>
    <dc:date>2012-09-28T14:30:32.26</dc:date>
    <dc:creator>Jesus </dc:creator>
    <meta:editing-duration>P1DT12H26M12S</meta:editing-duration>
    <meta:editing-cycles>72</meta:editing-cycles>
    <meta:generator>OpenOffice.org/3.3$Win32 OpenOffice.org_project/330m20$Build-9567</meta:generator>
    <meta:document-statistic meta:table-count="0" meta:image-count="0" meta:object-count="0" meta:page-count="3" meta:paragraph-count="28" meta:word-count="1071" meta:character-count="6358"/>
  </office:meta>
</office:document-meta>
</file>