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eriencia Erasmus Varsovia</text:p>
      <text:p text:style-name="Standard"/>
      <text:p text:style-name="P1"><text:span text:style-name="T1">Alojamiento</text:span> – Respecto al alojamiento, la Politécnica facilita una página web (seks.sspw.pl) donde puedes solicitar alojamiento en una de las residencias de la propia universidad. Lo bueno de las residencias, que son baratísimas, lo bueno de los pisos, que son muchos mas cómodos. La página parece un poco difícil de usar pero al final lo que tienes que hacer es registrarte (yo me registré con una cuenta como estudiante de nuevo ingreso, otra como erasmus y una última como nuevo estudiante internacional) con un correo electrónico. La página es muy desordenada y las fechas de publicación van cambiando según les apetece a ellos pero al final publican las cosas, simplemente paciencia.</text:p>
      <text:p text:style-name="P1">Los pisos están entre 200 y 300 euros en la zona del centro y cerca de politécnica y un poco más baratos en el barrio de Praha (al otro lado del río), cosa que no recomiendo mucho porque pilla bastante lejos de la facultad.</text:p>
      <text:p text:style-name="P1"/>
      <text:p text:style-name="P1"><text:span text:style-name="T1">Universidad</text:span> – La Universidad está bastante bien, los trámites de papeleos no tienen nada que ver con cómo lo hacemos aquí, allí es mucho más rústico todo, tu eliges tus asignaturas, se las llevas a Zabolotny (encargado de los estudiantes Erasmus) a que las firme en un papel amarillo y eso es vuestro learning agreement en Varsovia, se lo bajais a la encargada y listo. La universidad tiene un nivel muy bueno en programación.</text:p>
      <text:p text:style-name="P1">También os recomiendo que os cojais cursos de idiomas porque por ser de la Politechnika serán gratis para vosotros (os recomiendo que aprendais un poco de Polaco, aparte de porque en Polonia es bastante útil, porque a la gente de allí les encanta que nos preocupemos por aprender su lengua).</text:p>
      <text:p text:style-name="P1"/>
      <text:p text:style-name="P1"><text:span text:style-name="T1">Ciudad</text:span> – Es una ciudad genial y aunque no se puede decir que sea especialmente bonita sí se puede decir que está llena de zonas verdes (como el parque Lacienski) y zonas bonitas como el Old Town (o Stare Miasto). Esta reconstruida desde el principio hace 70 años y está pensada para ser muy cómoda. El transporte funciona perfecto, recomiendo nada más llegar ir a una de las oficinas de Centrum (estación de metro), preferiblemente con un polaco, y haceros la tarjeta de transporte para estudiantes que os costará unos 140 PLN (un poco más de 30 euros) para 3 meses. </text:p>
      <text:p text:style-name="P1"/>
      <text:p text:style-name="P1"><text:span text:style-name="T1">Ocio</text:span> – Varsovia está llena de sitios para comer como Manekin, Krowarsiwa o los maravillosos desayunos de Aïoli, tomar café (cientos de cafeterias preciosas por Marszalkowska y Nowy Swiat cuidadísimas y súper bonitas) y salir en distintos ambientes, si quieres la típica discoteca están Capitol, Sketch, Park (barra libre los miércoles), pero también sitios para tomar una cerveza como Pawiloni y pubs por Pole Mokotowskie. Para un ambiente más alternativo está la zona de Plac Zbawiciela (muy recomendable Plan B) y el barrio de Praha (o el otro lado del río) que es la zona más pobre pero están aprovechando justo eso para darle un toque muy chulo y totalmente diferente a lo que hay en el lado “bueno” del río. Además en verano con el buen tiempo la gente se va a la “playa” de la orilla del vístula a echar la tarde. </text:p>
      <text:p text:style-name="P1"/>
      <text:p text:style-name="P1"><text:span text:style-name="T1">Cultura</text:span> - Si os interesa la cultura hay sitios de música en directo como el pub Harenda y pubs en la zona de Praha y además teatros donde se hacen espectáculos de teatro físico (suponiendo que no sabéis mucho polaco), consúltese <text:a xlink:type="simple" xlink:href="http://mimecenter.eu/studio-pantomimy/" text:style-name="Internet_20_link" text:visited-style-name="Visited_20_Internet_20_Link">http://mimecenter.eu/studio-pantomimy/</text:a> entre otros. No se puede decir que los museos en Varsovia sean nada del otro mundo pero sí que os recomiendo que os intereseis un poco por la ciudad porque vais a vivir en un sitio llenísimo de historia, historia reciente e incluso viva de un pueblo que ha sufrido mucho pero que siempre ha sabido levantarse.</text:p>
      <text:p text:style-name="P1"/>
      <text:p text:style-name="P1">Además de Varsovia, os recomiendo muchísimo que visiteis otros sitios de Polonia, ciudades increíbles como Cracovia, Gdansk o Wroclaw y sitios chulisimos como los lagos Mazurianos o el parque de Bialowieza. Polonia es un país que merece mucho la pena conocer.</text:p>
      <text:p text:style-name="P1"/>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 Simón Guerrero</meta:initial-creator>
    <meta:creation-date>2016-07-27T11:04:03.38</meta:creation-date>
    <dc:date>2016-08-01T16:00:01.74</dc:date>
    <dc:creator>Isabel Simón Guerrero</dc:creator>
    <meta:editing-duration>PT38M57S</meta:editing-duration>
    <meta:editing-cycles>3</meta:editing-cycles>
    <meta:generator>OpenOffice/4.1.1$Win32 OpenOffice.org_project/411m6$Build-9775</meta:generator>
    <meta:document-statistic meta:table-count="0" meta:image-count="0" meta:object-count="0" meta:page-count="2" meta:paragraph-count="9" meta:word-count="667" meta:character-count="3879"/>
  </office:meta>
</office:document-meta>
</file>